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automatic-styles>
    <style:style style:name="Tabela1" style:family="table">
      <style:table-properties style:width="15.75cm" table:align="center"/>
    </style:style>
    <style:style style:name="Tabela1.A" style:family="table-column">
      <style:table-column-properties style:column-width="4.574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3.51cm"/>
    </style:style>
    <style:style style:name="Tabela1.D" style:family="table-column">
      <style:table-column-properties style:column-width="3.9cm"/>
    </style:style>
    <style:style style:name="Tabela1.A1" style:family="table-cell">
      <style:table-cell-properties fo:padding-left="0.106cm" fo:padding-right="0cm" fo:padding-top="0.106cm" fo:padding-bottom="0.106cm" fo:border-left="0.05pt solid #000000" fo:border-right="none" fo:border-top="0.05pt solid #000000" fo:border-bottom="0.05pt solid #00000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5" style:family="table-cell">
      <style:table-cell-properties fo:padding="0.106cm" fo:border="0.75pt solid #000000"/>
    </style:style>
    <style:style style:name="P1" style:family="paragraph" style:parent-style-name="Heading_20_2">
      <style:text-properties fo:font-variant="normal" fo:text-transform="none" fo:color="#373737" loext:opacity="100%" style:font-name="Libre Baskerville" fo:font-size="2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erif" fo:font-size="12pt" officeooo:rsid="000ac0c2" officeooo:paragraph-rsid="000ac0c2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style:font-name="inherit" fo:font-style="normal" fo:font-weight="bold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inherit" fo:font-size="9.75pt" fo:letter-spacing="normal" fo:font-style="normal" fo:font-weight="bold" loext:padding="0cm" loext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fo:letter-spacing="normal" loext:padding="0cm" loext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0ac0c2" style:font-size-asian="12pt" style:font-size-complex="12pt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officeooo:paragraph-rsid="000c2ae0" style:font-size-asian="12pt" style:font-size-complex="12pt" loext:padding="0cm" loext:border="none"/>
    </style:style>
    <style:style style:name="P14" style:family="paragraph" style:parent-style-name="Text_20_body" style:list-style-name="L1">
      <style:paragraph-properties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fo:font-style="normal" fo:font-weight="bold" officeooo:paragraph-rsid="000ac0c2" style:font-size-asian="12pt" style:font-size-complex="12pt" loext:padding="0cm" loext:border="none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style:font-size-asian="12pt" style:font-size-complex="12pt" loext:padding="0cm" loext:border="none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style:font-size-asian="12pt" style:font-size-complex="12pt" loext:padding="0cm" loext:border="none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align="end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Liberation Serif" fo:font-size="12pt" fo:letter-spacing="normal" style:font-size-asian="12pt" style:font-size-complex="12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officeooo:rsid="000ac0c2"/>
    </style:style>
    <style:style style:name="T3" style:family="text">
      <style:text-properties officeooo:rsid="000c2ae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text56_SubpageHeading_1"/><text:bookmark text:name="text56_BoxV_1"/>Technika</text:h>
      <text:section text:style-name="Sect1" text:name="text56_Html_1">
        <text:list text:style-name="L1">
          <text:list-header>
            <text:p text:style-name="P8">DLA KLAS 4-6</text:p>
            <text:p text:style-name="P9">TECHNIKA</text:p>
            <text:p text:style-name="P9">ROK SZKOLNY 2025/2026</text:p>
            <text:p text:style-name="P10"> </text:p>
            <text:p text:style-name="P11">1. Obowiązkowe podręczniki i zeszyt:</text:p>
            <text:p text:style-name="P16"> <text:span text:style-name="T1">a) dla klas IV-VI „Jak to działa ”NOWA ERA</text:span></text:p>
            <text:p text:style-name="P11">2. Uczeń powinien przynosić na lekcje:</text:p>
            <text:p text:style-name="P11">a)zeszyt przedmiotowy, podręcznik; W zależności od planowanych zadań praktycznych wytwórczych uczniowie przynoszą na zajęcia niezbędne materiały i sprzęt konieczne do pracy na lekcje, które nauczyciel podaje w zeszycie przedmiotowym z niezbędnym wyprzedzeniem.</text:p>
            <text:p text:style-name="P11">3. Wiadomości i umiejętności uczniów będą sprawdzane w następujący sposób:</text:p>
            <text:p text:style-name="P16"> <text:span text:style-name="T1">Za co będę oceniać?</text:span></text:p>
            <text:p text:style-name="P16"> </text:p>
          </text:list-header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4">Za co będę oceniać?</text:p>
              <text:p text:style-name="P4"> </text:p>
            </table:table-cell>
            <table:table-cell table:style-name="Tabela1.A1" office:value-type="string">
              <text:p text:style-name="P4">Klasa IV</text:p>
            </table:table-cell>
            <table:table-cell table:style-name="Tabela1.A1" office:value-type="string">
              <text:p text:style-name="P4">Klasa V</text:p>
            </table:table-cell>
            <table:table-cell table:style-name="Tabela1.A1" office:value-type="string">
              <text:p text:style-name="P4">Klasa VI</text:p>
            </table:table-cell>
          </table:table-row>
          <table:table-row>
            <table:table-cell table:style-name="Tabela1.A2" table:number-columns-spanned="4" office:value-type="string">
              <text:p text:style-name="P5">Ile razy w semestrze? (minimum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office:value-type="string">
              <text:p text:style-name="P4">Zadania praktyczne</text:p>
            </table:table-cell>
            <table:table-cell table:style-name="Tabela1.A1" office:value-type="string">
              <text:p text:style-name="P4">3</text:p>
            </table:table-cell>
            <table:table-cell table:style-name="Tabela1.A1" office:value-type="string">
              <text:p text:style-name="P4">3</text:p>
            </table:table-cell>
            <table:table-cell table:style-name="Tabela1.A1" office:value-type="string">
              <text:p text:style-name="P4">3</text:p>
            </table:table-cell>
          </table:table-row>
          <table:table-row>
            <table:table-cell table:style-name="Tabela1.A1" office:value-type="string">
              <text:p text:style-name="P6"> Prace dodatkowe dla chętnych (konkurs, projekt)</text:p>
            </table:table-cell>
            <table:table-cell table:style-name="Tabela1.A1" office:value-type="string">
              <text:p text:style-name="P4">2</text:p>
            </table:table-cell>
            <table:table-cell table:style-name="Tabela1.A1" office:value-type="string">
              <text:p text:style-name="P4">2</text:p>
            </table:table-cell>
            <table:table-cell table:style-name="Tabela1.A1" office:value-type="string">
              <text:p text:style-name="P4">2</text:p>
            </table:table-cell>
          </table:table-row>
          <table:table-row>
            <table:table-cell table:style-name="Tabela1.A1" office:value-type="string">
              <text:p text:style-name="P4">Aktywność na lekcji</text:p>
            </table:table-cell>
            <table:table-cell table:style-name="Tabela1.B5" table:number-columns-spanned="3" office:value-type="string">
              <text:p text:style-name="P4">4 znaki + to ocena celująca; 3 znaki + to ocena bardzo dobra, 2 znaki + to ocena dobra, 1 znak + to ocena dostateczna, 3 znaki – to ocena niedostateczna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P6">Pisemne formy sprawdzające/</text:p>
              <text:p text:style-name="P6">Kart<text:span text:style-name="T2">a pracy</text:span></text:p>
            </table:table-cell>
            <table:table-cell table:style-name="Tabela1.A1" office:value-type="string">
              <text:p text:style-name="P7">2</text:p>
            </table:table-cell>
            <table:table-cell table:style-name="Tabela1.A1" office:value-type="string">
              <text:p text:style-name="P4">2</text:p>
            </table:table-cell>
            <table:table-cell table:style-name="Tabela1.A1" office:value-type="string">
              <text:p text:style-name="P4">2</text:p>
            </table:table-cell>
          </table:table-row>
        </table:table>
        <text:list text:continue-numbering="true" text:style-name="L1">
          <text:list-header>
            <text:p text:style-name="P17"> </text:p>
            <text:p text:style-name="P16">„<text:span text:style-name="T1">np” - zaznaczając nieprzygotowanie ucznia do zajęć;</text:span></text:p>
            <text:p text:style-name="P16">„<text:span text:style-name="T1">nb” - uczeń nieobecny podczas danej formy sprawdzenia wiadomości,</text:span></text:p>
            <text:p text:style-name="P16">„<text:span text:style-name="T1">zw” – m.in. z umiejętności praktycznych na podstawie zwolnienia lekarskiego lub zaleceń orzeczeń/opinii PPP.</text:span></text:p>
            <text:p text:style-name="P11">4.W półroczu uczeń może być nieprzygotowany do lekcji <text:span text:style-name="T2">trzy</text:span> razy, ten fakt zgłaszamy po sprawdzeniu obecności. Każde następne nieprzygotowanie to ocena niedostateczna.</text:p>
            <text:p text:style-name="P11">5. Uczeń  ma obowiązek oddać do oceny skończoną ,zaległą pracę praktyczną w ciągu 2 tyg. od terminu zakończenia działań twórczych na podany temat ,na lekcji. W przypadku nieoddania pracy praktycznej po upływie 2 tyg. od zakończenia działań uczeń otrzymuje ocenę niedostateczną,którą może poprawić.</text:p>
            <text:p text:style-name="P11">6.Nieobecność ucznia na formie pisemnej sprawdzającej wiedzę- uczeń ma obowiązek w ciągu 2 tygodni od czasu powrotu do szkoły napisać pracę określonego materiału na zajęciach pozalekcyjnych.</text:p>
            <text:p text:style-name="P11">7. Każdy uczeń zostaje zapoznany z zasadami przedmiotowego oceniania w miesiącu wrześniu.</text:p>
          </text:list-header>
        </text:list>
        <text:p text:style-name="P2"/>
        <text:p text:style-name="P2"><text:soft-page-break/></text:p>
        <text:p text:style-name="P2"/>
        <text:list text:continue-numbering="true" text:style-name="L1">
          <text:list-header>
            <text:p text:style-name="P15">Przy ocenianiu ucznia z na lekcjach techniki nauczyciel zwraca uwagę przede wszystkim na:</text:p>
            <text:p text:style-name="P12">1. Indywidualne predyspozycje dziecka.</text:p>
            <text:p text:style-name="P11">2. Indywidualne podejście do wykonania pracy, przygotowanie do lekcji, indywidualny wkład pracy potrzebny do realizacji określonych zadań , wysiłek ucznia i chęć zdobywania wiedzy, zaangażowanie.</text:p>
            <text:p text:style-name="P11">3. Stopień przekraczania samego siebie, barier twórczych, poznawczych i komunikacyjnych, poczucie odpowiedzialności i szacunku dla prac własnych i cudzych, tolerancja dla twórczości innych.</text:p>
            <text:p text:style-name="P11">4. Opanowanie zagadnień z zakresu materiałoznawstwa i rozwoju techniki.</text:p>
            <text:p text:style-name="P11">5. Znajomość technik konstrukcyjnych, rysunku i odpowiednie wykorzystywanie ich, znajomość wiadomości z teorii zasad pracy zgodnie z BHP i BRD.</text:p>
            <text:p text:style-name="P16"> </text:p>
            <text:p text:style-name="P16"> </text:p>
            <text:p text:style-name="P11">W ocenianiu pisemnych form sprawdzających stosuje się system punktowy i odpowiednią mu skalę ocen:</text:p>
            <text:p text:style-name="P11">0%-3<text:span text:style-name="T3">2</text:span>%- ocena niedostateczna <text:span text:style-name="T3">(1)</text:span></text:p>
            <text:p text:style-name="P11">3<text:span text:style-name="T3">3</text:span>%-4<text:span text:style-name="T3">1</text:span>%- ocena dopuszczająca <text:span text:style-name="T3">(2)</text:span></text:p>
            <text:p text:style-name="P11"><text:span text:style-name="T3">42</text:span>%-<text:span text:style-name="T3">49</text:span>%- ocena do<text:span text:style-name="T3">puszczająca+ (2+)</text:span></text:p>
            <text:p text:style-name="P11"><text:span text:style-name="T3">50</text:span>%-<text:span text:style-name="T3">60</text:span>%- ocena d<text:span text:style-name="T3">ostateczna (3)</text:span></text:p>
            <text:p text:style-name="P11"><text:span text:style-name="T3">61</text:span>%-<text:span text:style-name="T3">70</text:span>%- ocena <text:span text:style-name="T3">dostateczna+ (3+)</text:span></text:p>
            <text:p text:style-name="P11"><text:span text:style-name="T3">71</text:span>%-<text:span text:style-name="T3">8</text:span>0%- ocena <text:span text:style-name="T3">dobra (4)</text:span></text:p>
            <text:p text:style-name="P13"><text:span text:style-name="T3">81</text:span>%-<text:span text:style-name="T3">90</text:span>%- ocena dobra<text:span text:style-name="T3">+ (4+)</text:span></text:p>
            <text:p text:style-name="P13"><text:span text:style-name="T3">91</text:span>%-9<text:span text:style-name="T3">7</text:span>%- ocena bardzo dobra <text:span text:style-name="T3">(5)</text:span></text:p>
            <text:p text:style-name="P13">9<text:span text:style-name="T3">8</text:span>%-100%- ocena celująca <text:span text:style-name="T3">(6)</text:span></text:p>
            <text:p text:style-name="P18">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">Nauczyciel techniki</text:span></text:p>
          </text:list-header>
        </text:list>
      </text:section>
      <text:list text:continue-numbering="true" text:style-name="L1">
        <text:list-header>
          <text:p text:style-name="P14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6T14:25:03.566000000</meta:creation-date>
    <dc:date>2025-09-16T14:52:42.712000000</dc:date>
    <meta:editing-duration>PT2M1S</meta:editing-duration>
    <meta:editing-cycles>2</meta:editing-cycles>
    <meta:generator>LibreOffice/24.2.4.2$Windows_X86_64 LibreOffice_project/51a6219feb6075d9a4c46691dcfe0cd9c4fff3c2</meta:generator>
    <meta:document-statistic meta:table-count="1" meta:image-count="0" meta:object-count="0" meta:page-count="2" meta:paragraph-count="61" meta:word-count="462" meta:character-count="3127" meta:non-whitespace-character-count="2621"/>
  </office:meta>
</office:document-meta>
</file>