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line-height="115%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right="0.914cm" fo:margin-top="0.305cm" fo:margin-bottom="0.353cm" style:contextual-spacing="false" fo:text-align="justify" style:justify-single-word="false" fo:background-color="#ffffff"/>
      <style:text-properties style:font-name="Times New Roman" fo:font-size="12pt" officeooo:paragraph-rsid="0008c8c5" style:font-size-asian="12pt" style:font-size-complex="12pt"/>
    </style:style>
    <style:style style:name="P8" style:family="paragraph" style:parent-style-name="No_20_Spacing" style:list-style-name="WWNum4">
      <style:paragraph-properties fo:line-height="115%" fo:text-align="justify" style:justify-single-word="false"/>
    </style:style>
    <style:style style:name="P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#ffffff" style:writing-mode="lr-tb">
        <style:tab-stops>
          <style:tab-stop style:position="0.296cm"/>
        </style:tab-stops>
      </style:paragraph-properties>
      <style:text-properties fo:font-size="11.5pt" style:font-size-asian="11.5pt" style:font-size-complex="11.5pt"/>
    </style:style>
    <style:style style:name="P10" style:family="paragraph" style:parent-style-name="Standard">
      <loext:graphic-properties draw:fill="solid" draw:fill-color="#ffffff"/>
      <style:paragraph-properties fo:margin-right="0.711cm" fo:margin-top="0cm" fo:margin-bottom="0cm" style:contextual-spacing="false" fo:text-align="justify" style:justify-single-word="false" fo:orphans="0" fo:widows="0" fo:background-color="#ffffff">
        <style:tab-stops>
          <style:tab-stop style:position="0.296cm"/>
        </style:tab-stops>
      </style:paragraph-properties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-0.199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#ffffff" style:writing-mode="lr-tb">
        <style:tab-stops>
          <style:tab-stop style:position="0.296cm"/>
        </style:tab-stops>
      </style:paragraph-properties>
      <style:text-properties fo:font-size="11.5pt" style:font-size-asian="11.5pt" style:font-size-complex="11.5pt"/>
    </style:style>
    <style:style style:name="P12" style:family="paragraph" style:parent-style-name="Standard">
      <loext:graphic-properties draw:fill="solid" draw:fill-color="#ffffff"/>
      <style:paragraph-properties fo:margin-right="0.739cm" fo:margin-top="0cm" fo:margin-bottom="0cm" style:contextual-spacing="false" fo:text-align="justify" style:justify-single-word="false" fo:orphans="0" fo:widows="0" fo:background-color="#ffffff">
        <style:tab-stops>
          <style:tab-stop style:position="0.296cm"/>
        </style:tab-stops>
      </style:paragraph-properties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3" style:family="paragraph" style:parent-style-name="Standard">
      <loext:graphic-properties draw:fill="solid" draw:fill-color="#ffffff"/>
      <style:paragraph-properties fo:margin-right="-0.178cm" fo:text-align="justify" style:justify-single-word="false" fo:background-color="#ffffff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4" style:family="paragraph" style:parent-style-name="Standard">
      <loext:graphic-properties draw:fill="solid" draw:fill-color="#ffffff"/>
      <style:paragraph-properties fo:margin-right="-0.178cm" fo:text-align="justify" style:justify-single-word="false" fo:background-color="#ffffff"/>
      <style:text-properties fo:font-size="11.5pt" style:font-size-asian="11.5pt" style:font-size-complex="11.5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82b4e" style:font-size-asian="12pt" style:font-name-complex="Times New Roman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DMIOTOWE ZASADY OCENIANIA Z PLASTYKI</text:span></text:p>
      <text:p text:style-name="P2" loext:marker-style-name="T2"/>
      <text:p text:style-name="P3" loext:marker-style-name="T1"><text:span text:style-name="T1">NARZĘDZIA SPRAWDZANIA WIEDZY I UMIEJĘTNOŚCI ORAZ ICH WAGI. </text:span><text:span text:style-name="T1"/></text:p>
      <text:p text:style-name="P4" loext:marker-style-name="T1"/>
      <text:p text:style-name="P3" loext:marker-style-name="T1"><text:span text:style-name="T1">Stosowane narzędzia<text:tab/><text:tab/> <text:s text:c="8"/>waga </text:span></text:p>
      <text:p text:style-name="P3" loext:marker-style-name="T2"><text:span text:style-name="T2">praca plastyczna<text:tab/><text:tab/><text:tab/><text:tab/>1</text:span></text:p>
      <text:p text:style-name="P3" loext:marker-style-name="T2"><text:span text:style-name="T2">odpowiedź ustna <text:tab/><text:tab/><text:tab/><text:tab/></text:span><text:span text:style-name="T3">2</text:span><text:span text:style-name="T2"> </text:span></text:p>
      <text:p text:style-name="P3" loext:marker-style-name="T2"><text:span text:style-name="T2">konkurs (zależne od rangi i miejsca)<text:tab/><text:tab/>1/2 </text:span></text:p>
      <text:p text:style-name="P2" loext:marker-style-name="T2"/>
      <text:p text:style-name="P5" loext:marker-style-name="T2"/>
      <text:p text:style-name="P6" loext:marker-style-name="T2"><text:span text:style-name="T1"><text:s/>Regulatorem ocen semestralnych i końcowo rocznych może być:</text:span><text:span text:style-name="T2"> </text:span></text:p>
      <text:p text:style-name="P6" loext:marker-style-name="T2"><text:span text:style-name="T2">• widoczne zaangażowanie ucznia, </text:span><text:span text:style-name="T2"/></text:p>
      <text:p text:style-name="P6" loext:marker-style-name="T2"><text:span text:style-name="T2">• rzetelność w wykonywaniu zadań, </text:span><text:span text:style-name="T2"/></text:p>
      <text:p text:style-name="P6" loext:marker-style-name="T2"><text:span text:style-name="T2">• umiejętność pracy w grupie, </text:span><text:span text:style-name="T2"/></text:p>
      <text:p text:style-name="P6" loext:marker-style-name="T2"><text:span text:style-name="T2">• pomysłowość w doborze materiałów, </text:span></text:p>
      <text:p text:style-name="P6" loext:marker-style-name="T2"><text:span text:style-name="T2">• staranność w wykonywaniu pracy (poziom estetyczny), </text:span><text:span text:style-name="T2"/></text:p>
      <text:p text:style-name="P6" loext:marker-style-name="T2"><text:span text:style-name="T2">• stwierdzenie czy praca wykonana na temat i czy zastosowano podane przez nauczyciela wskazania,</text:span><text:span text:style-name="T2"/></text:p>
      <text:p text:style-name="P6" loext:marker-style-name="T2"><text:span text:style-name="T2"><text:s/>• stopień samodzielności, </text:span><text:span text:style-name="T2"/></text:p>
      <text:p text:style-name="P6" loext:marker-style-name="T2"><text:span text:style-name="T2">• przygotowanie do zajęć, </text:span><text:span text:style-name="T2"/></text:p>
      <text:p text:style-name="P6" loext:marker-style-name="T2"><text:span text:style-name="T2">• w szczególnych przypadkach artyzm (poziom artystyczny).</text:span><text:span text:style-name="T2"/></text:p>
      <text:p text:style-name="P6" loext:marker-style-name="T2"><text:span text:style-name="T2"><text:s/>Z drugiej strony:</text:span><text:span text:style-name="T2"/></text:p>
      <text:p text:style-name="P6" loext:marker-style-name="T2"><text:span text:style-name="T2"><text:s/>• lekceważenie zajęć, nieprzygotowanie, </text:span><text:span text:style-name="T2"/></text:p>
      <text:p text:style-name="P6" loext:marker-style-name="T2"><text:span text:style-name="T2">• niewykonywanie prac lub wykonywanie ich „byle jak”, </text:span><text:span text:style-name="T2"/></text:p>
      <text:p text:style-name="P6" loext:marker-style-name="T2"><text:span text:style-name="T2">• rozproszenie</text:span><text:span text:style-name="T2"/></text:p>
      <text:p text:style-name="P5" loext:marker-style-name="T2"/>
      <text:p text:style-name="P6" loext:marker-style-name="T2"><text:span text:style-name="T2">Ocena wyników nauczania w przedmiocie „plastyka” jest szczególnie trudna ze względu na duże różnice uzdolnień uczniów i poziom ich rozwoju. Dlatego proponuje się wprowadzić ocenę w stosunku do poszczególnych uczniów uwzględniając dwa aspekty: </text:span><text:span text:style-name="T2"/></text:p>
      <text:p text:style-name="P6" loext:marker-style-name="T2"><text:span text:style-name="T2">a) obiektywny – oceniający realne osiągnięcia ucznia w zakresie rozwoju umiejętności plastycznych, <text:s/>rozwoju wyobraźni artystycznej i opanowania wiedzy; </text:span><text:span text:style-name="T2"/></text:p>
      <text:p text:style-name="P6" loext:marker-style-name="T2"><text:span text:style-name="T2">b) subiektywny – oceniający postawę ucznia wobec stawianych zadań i pracę wkładaną w ich wykonanie.</text:span></text:p>
      <text:p text:style-name="P7">Podczas wystawiania oceny nauczyciel bierze pod uwagę <text:span text:style-name="T4">– </text:span>oprócz rozwoju umiejętności pla­stycznych <text:span text:style-name="T4">– </text:span>postawę i zaangażowanie ucznia.</text:p>
      <text:p text:style-name="P6" loext:marker-style-name="T2"><text:span text:style-name="T2">Uczeń powinien: </text:span><text:span text:style-name="T2"/></text:p>
      <text:list text:style-name="WWNum4">
        <text:list-item>
          <text:p text:style-name="P8" loext:marker-style-name="T2"><text:span text:style-name="T2">brać czynne uczestnictwo w zajęciach, </text:span><text:span text:style-name="T2"/></text:p>
        </text:list-item>
        <text:list-item>
          <text:p text:style-name="P8" loext:marker-style-name="T2"><text:span text:style-name="T2">wykazywać pozytywną motywację do przedmiotu, </text:span><text:span text:style-name="T2"/></text:p>
        </text:list-item>
        <text:list-item>
          <text:p text:style-name="P8" loext:marker-style-name="T2"><text:span text:style-name="T2">samodzielnie wykonywać zadania, </text:span><text:span text:style-name="T2"/></text:p>
        </text:list-item>
        <text:list-item>
          <text:p text:style-name="P8" loext:marker-style-name="T2"><text:span text:style-name="T2">zachowywać się kulturalnie i przestrzegać dyscypliny;</text:span><text:span text:style-name="T2"/></text:p>
        </text:list-item>
        <text:list-item>
          <text:p text:style-name="P8" loext:marker-style-name="T2"><text:span text:style-name="T2">być tolerancyjnym w stosunku do innych gustów, zachowań, poglądów;</text:span></text:p>
        </text:list-item>
      </text:list>
      <text:p text:style-name="P6" loext:marker-style-name="T2"><text:span text:style-name="T2"/></text:p>
      <text:p text:style-name="P6" loext:marker-style-name="T2"><text:soft-page-break/><text:span text:style-name="T2">Z przedmiotu plastyka nie przewiduje się pisemnych prac kontrolnych, testów, sprawdzianów, itp. </text:span></text:p>
      <text:list text:continue-numbering="true" text:style-name="WWNum4">
        <text:list-header>
          <text:p text:style-name="P8" loext:marker-style-name="T2"><text:span text:style-name="T1"/></text:p>
        </text:list-header>
      </text:list>
      <text:p text:style-name="P6" loext:marker-style-name="T1"><text:span text:style-name="T1">KRYTERIA DLA SZEŚCIOSTOPNIOWEJ SKALI OCEN Z PLASTYKI:</text:span><text:span text:style-name="T1"/></text:p>
      <text:p text:style-name="P5" loext:marker-style-name="T2"/>
      <text:p text:style-name="P9"><text:span text:style-name="T5">niedostateczny </text:span><text:span text:style-name="T6">–</text:span><text:span text:style-name="T7"> uczeń nie opanował podstawo­wych wiadomości i umiejętności z zakresu przed­miotu. Nie uczestniczy w lekcji i nie jest przygo­towywany do zajęć. Nie odrabia zadanych prac. Świadomie lekceważy podstawowe obowiązki szkolne.</text:span></text:p>
      <text:p text:style-name="P10"/>
      <text:p text:style-name="P11"><text:span text:style-name="T5">dopuszczający </text:span><text:span text:style-name="T6">– </text:span><text:span text:style-name="T7">uczeń powinien być przygotowa­ny do większości lekcji (przynosić potrzebne ma­teriały) oraz z pomocą nauczyciela wykonywać proste ćwiczenia, uczestniczyć w zabawach, wyja­śniać najważniejsze terminy. Potrafi również wy­mienić kilku wybitnych polskich artystów.</text:span></text:p>
      <text:p text:style-name="P12"><text:bookmark text:name="_GoBack"/></text:p>
      <text:p text:style-name="P11"><text:span text:style-name="T5">dostateczny </text:span><text:span text:style-name="T6">– </text:span><text:span text:style-name="T7">uczeń powinien przyswoić podsta­wowe wiadomości oraz najprostsze umiejętności. Bardzo rzadko jest nieprzygotowany do lekcji, stara się utrzymać porządek w miejscu pracy i oddaje większość zadanych prac praktycznych. Posługuje się wybranymi środkami wyrazu i sto­suje typowe, proste techniki plastyczne. Uczeń powinien samodzielnie wykonywać łatwe ćwicze­nia i uczestniczyć w zabawach, a także współpra­cować w grupie i podejmować próby twórczości plastycznej. Umie podać nazwiska kilku wybit­nych polskich twórców.</text:span></text:p>
      <text:p text:style-name="P13"/>
      <text:p text:style-name="P14"><text:span text:style-name="T5">dobry </text:span><text:span text:style-name="T6">– </text:span><text:span text:style-name="T7">uczeń potrafi wykorzystać w praktyce zdobytą wiedzę i umiejętności. Zawsze przynosi na lekcje potrzebne materiały i dba o estetykę swoje­go miejsca pracy. Ponadto prawidłowo posługuje się terminologią plastyczną i samodzielnie rozwią­zuje typowe problemy. Przejawia aktywność w działaniach indywidualnych i grupowych, wkła­da dużo wysiłku w wykonywane zadania i syste­matycznie pracuje na lekcjach. Świadomie wyko­rzystuje środki plastyczne i stosuje różnorodne, nietypowe techniki plastyczne. Wymienia też na­zwiska kilku twórców polskich i zagranicznych. Samodzielnie próbuje analizować i porównywać wybrane dzieła sztuki oraz wyrażać własne opinie na ich temat.</text:span></text:p>
      <text:p text:style-name="P14"><text:span text:style-name="T5">bardzo dobry </text:span><text:span text:style-name="T6">– </text:span><text:span text:style-name="T7">uczeń powinien opanować i wyko­rzystywać w praktyce wszystkie określone w pro­gramie wiadomości i umiejętności. Ponadto bierze udział w dyskusjach na temat sztuk plastycznych i potrafi uzasadnić swoje zdanie. Korzysta z róż­norodnych źródeł informacji w przygotowywaniu dodatkowych wiadomości, a także uczestniczy w działaniach plastycznych na terenie szkoły i po­za nią, wykazuje się zaangażowaniem i pomysło­wością. Umiejętnie posługuje się środkami pla­stycznymi i dobiera technikę do tematu pracy. Podaje też nazwiska wybitnych artystów w Polsce i na świecie. Analizuje i porównuje dzieła sztuki oraz wyraża własne opinie na ich temat. </text:span></text:p>
      <text:p text:style-name="P14"><text:span text:style-name="T5">celujący </text:span><text:span text:style-name="T6">– </text:span><text:span text:style-name="T7">uczeń powinien przejawiać szczególne zainteresowanie sztukami plastycznymi oraz talent, a także wykazywać dużą znajomość treści nadprogramowych oraz zaangażowanie i twórczą inicjatywę w działaniach grupowych. Ponadto bie­rze udział w pozaszkolnych konkursach plastycz­nych i odnosi w nich sukcesy oraz aktywnie uczestniczy w życiu kulturalnym szkoły i regionu. Twórczo posługuje się różnymi środkami pla­stycznymi i eksperymentuje z technikami pla­stycznymi. Potrafi wymienić wybitnych twórców polskich i zagranicznych oraz podać przykłady ich twórczości. Uczeń analizuje i interpretuje do­wolne dzieła sztuki oraz uzasadnia ich wartość artystyczną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1" fo:font-family="Calibri" style:font-family-generic="roman" style:font-pitch="variable"/>
    </style:style>
    <style:style style:name="ListLabel_20_21" style:display-name="ListLabel 2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1" fo:font-family="Calibri" style:font-family-generic="roman" style:font-pitch="variable"/>
    </style:style>
    <style:style style:name="ListLabel_20_24" style:display-name="ListLabel 2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1" fo:font-family="Calibri" style:font-family-generic="roman" style:font-pitch="variable"/>
    </style:style>
    <style:style style:name="ListLabel_20_27" style:display-name="ListLabel 2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5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a</meta:initial-creator>
    <meta:editing-cycles>18</meta:editing-cycles>
    <meta:print-date>2016-09-01T14:02:00</meta:print-date>
    <meta:creation-date>2016-09-01T12:07:00</meta:creation-date>
    <dc:date>2025-09-01T14:01:43.585000000</dc:date>
    <meta:editing-duration>PT1H40M48S</meta:editing-duration>
    <meta:generator>LibreOffice/24.8.0.3$Windows_X86_64 LibreOffice_project/0bdf1299c94fe897b119f97f3c613e9dca6be583</meta:generator>
    <meta:document-statistic meta:table-count="0" meta:image-count="0" meta:object-count="0" meta:page-count="2" meta:paragraph-count="39" meta:word-count="624" meta:character-count="4858" meta:non-whitespace-character-count="4223"/>
    <meta:user-defined meta:name="AppVersion">15.0000</meta:user-defined>
    <meta:user-defined meta:name="Company">Acer</meta:user-defined>
    <meta:template xlink:type="simple" xlink:actuate="onRequest" xlink:title="Normal" xlink:href=""/>
  </office:meta>
</office:document-meta>
</file>