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officeooo:rsid="000a15d0" officeooo:paragraph-rsid="000a15d0"/>
    </style:style>
    <style:style style:name="P3" style:family="paragraph" style:parent-style-name="Standard">
      <style:text-properties fo:font-size="12pt" fo:font-weight="normal" officeooo:rsid="0013a51e" officeooo:paragraph-rsid="0013a51e" style:font-size-asian="12pt" style:font-weight-asian="normal" style:font-size-complex="12pt" style:font-weight-complex="normal"/>
    </style:style>
    <style:style style:name="P4" style:family="paragraph" style:parent-style-name="Standard" style:list-style-name="L4">
      <style:text-properties fo:font-size="12pt" fo:font-weight="normal" officeooo:rsid="0013a51e" officeooo:paragraph-rsid="0013a51e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141e79" officeooo:paragraph-rsid="00141e79" style:font-size-asian="12pt" style:font-weight-asian="bold" style:font-size-complex="12pt" style:font-weight-complex="bold"/>
    </style:style>
    <style:style style:name="P6" style:family="paragraph" style:parent-style-name="Standard" style:list-style-name="L6">
      <style:text-properties fo:font-size="12pt" fo:font-weight="bold" officeooo:rsid="00141e79" officeooo:paragraph-rsid="00141e79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0a15d0"/>
    </style:style>
    <style:style style:name="P8" style:family="paragraph" style:parent-style-name="Standard">
      <style:text-properties fo:font-weight="bold" officeooo:rsid="000cad8e" officeooo:paragraph-rsid="000cad8e" style:font-weight-asian="bold" style:font-weight-complex="bold"/>
    </style:style>
    <style:style style:name="P9" style:family="paragraph" style:parent-style-name="Standard" style:list-style-name="L3">
      <style:text-properties fo:font-weight="bold" officeooo:rsid="000dfa73" officeooo:paragraph-rsid="000dfa73" style:font-weight-asian="bold" style:font-weight-complex="bold"/>
    </style:style>
    <style:style style:name="P10" style:family="paragraph" style:parent-style-name="Standard">
      <style:text-properties fo:font-weight="bold" officeooo:rsid="00141e79" officeooo:paragraph-rsid="00141e79" style:font-weight-asian="bold" style:font-weight-complex="bold"/>
    </style:style>
    <style:style style:name="P11" style:family="paragraph" style:parent-style-name="Standard">
      <style:text-properties fo:font-weight="bold" officeooo:rsid="0015b719" officeooo:paragraph-rsid="0015b719" style:font-weight-asian="bold" style:font-weight-complex="bold"/>
    </style:style>
    <style:style style:name="P12" style:family="paragraph" style:parent-style-name="Standard" style:list-style-name="L1">
      <style:text-properties officeooo:paragraph-rsid="000a15d0"/>
    </style:style>
    <style:style style:name="P13" style:family="paragraph" style:parent-style-name="Standard" style:list-style-name="L1">
      <style:text-properties officeooo:rsid="000b0ee1" officeooo:paragraph-rsid="000b0ee1"/>
    </style:style>
    <style:style style:name="P14" style:family="paragraph" style:parent-style-name="Standard" style:list-style-name="L3">
      <style:text-properties officeooo:paragraph-rsid="000dfa73"/>
    </style:style>
    <style:style style:name="P15" style:family="paragraph" style:parent-style-name="Standard" style:list-style-name="L3">
      <style:text-properties officeooo:paragraph-rsid="001173d5"/>
    </style:style>
    <style:style style:name="P16" style:family="paragraph" style:parent-style-name="Standard" style:list-style-name="L3">
      <style:text-properties officeooo:paragraph-rsid="0013682f"/>
    </style:style>
    <style:style style:name="P17" style:family="paragraph" style:parent-style-name="Standard" style:list-style-name="L3">
      <style:text-properties officeooo:rsid="000dfa73" officeooo:paragraph-rsid="000dfa73"/>
    </style:style>
    <style:style style:name="P18" style:family="paragraph" style:parent-style-name="Standard" style:list-style-name="L3">
      <style:text-properties officeooo:rsid="000f7285" officeooo:paragraph-rsid="000f7285"/>
    </style:style>
    <style:style style:name="P19" style:family="paragraph" style:parent-style-name="Standard" style:list-style-name="L3">
      <style:text-properties officeooo:rsid="00109eb8" officeooo:paragraph-rsid="00109eb8"/>
    </style:style>
    <style:style style:name="P20" style:family="paragraph" style:parent-style-name="Standard" style:list-style-name="L3">
      <style:text-properties officeooo:rsid="001173d5" officeooo:paragraph-rsid="001173d5"/>
    </style:style>
    <style:style style:name="P21" style:family="paragraph" style:parent-style-name="Standard" style:list-style-name="L3">
      <style:text-properties officeooo:rsid="0013682f" officeooo:paragraph-rsid="0013682f"/>
    </style:style>
    <style:style style:name="P22" style:family="paragraph" style:parent-style-name="Standard">
      <style:text-properties officeooo:paragraph-rsid="0013682f"/>
    </style:style>
    <style:style style:name="P23" style:family="paragraph" style:parent-style-name="Standard">
      <style:text-properties fo:font-weight="normal" officeooo:paragraph-rsid="00150bd2" style:font-weight-asian="normal" style:font-weight-complex="normal"/>
    </style:style>
    <style:style style:name="P24" style:family="paragraph" style:parent-style-name="Standard">
      <style:text-properties fo:font-weight="normal" officeooo:paragraph-rsid="0015b719" style:font-weight-asian="normal" style:font-weight-complex="normal"/>
    </style:style>
    <style:style style:name="P25" style:family="paragraph" style:parent-style-name="Standard">
      <style:text-properties officeooo:paragraph-rsid="00150bd2"/>
    </style:style>
    <style:style style:name="P26" style:family="paragraph" style:parent-style-name="Standard">
      <style:text-properties officeooo:paragraph-rsid="0015b719"/>
    </style:style>
    <style:style style:name="P27" style:family="paragraph" style:parent-style-name="Standard">
      <style:text-properties officeooo:rsid="0015b719" officeooo:paragraph-rsid="0015b719"/>
    </style:style>
    <style:style style:name="P28" style:family="paragraph" style:parent-style-name="Standard">
      <style:text-properties officeooo:rsid="00168b00" officeooo:paragraph-rsid="00168b00"/>
    </style:style>
    <style:style style:name="P29" style:family="paragraph" style:parent-style-name="Standard">
      <style:text-properties officeooo:paragraph-rsid="00168b00"/>
    </style:style>
    <style:style style:name="T1" style:family="text">
      <style:text-properties fo:font-weight="bold" officeooo:rsid="000a15d0" style:font-weight-asian="bold" style:font-weight-complex="bold"/>
    </style:style>
    <style:style style:name="T2" style:family="text">
      <style:text-properties fo:font-weight="bold" officeooo:rsid="0013682f" style:font-weight-asian="bold" style:font-weight-complex="bold"/>
    </style:style>
    <style:style style:name="T3" style:family="text">
      <style:text-properties fo:font-weight="bold" officeooo:rsid="00141e79" style:font-weight-asian="bold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T5" style:family="text">
      <style:text-properties fo:font-size="12pt" fo:font-weight="normal" officeooo:rsid="000a15d0" style:font-size-asian="10.5pt" style:font-weight-asian="normal" style:font-size-complex="12pt" style:font-weight-complex="normal"/>
    </style:style>
    <style:style style:name="T6" style:family="text">
      <style:text-properties fo:font-size="12pt" fo:font-weight="bold" officeooo:rsid="000a15d0" style:font-size-asian="10.5pt" style:font-weight-asian="bold" style:font-size-complex="12pt" style:font-weight-complex="bold"/>
    </style:style>
    <style:style style:name="T7" style:family="text">
      <style:text-properties fo:font-size="12pt" fo:font-style="normal" fo:font-weight="bold" officeooo:rsid="00150bd2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0dfa73" style:font-weight-asian="normal" style:font-weight-complex="normal"/>
    </style:style>
    <style:style style:name="T10" style:family="text">
      <style:text-properties fo:font-weight="normal" officeooo:rsid="000f7285" style:font-weight-asian="normal" style:font-weight-complex="normal"/>
    </style:style>
    <style:style style:name="T11" style:family="text">
      <style:text-properties fo:font-weight="normal" officeooo:rsid="001173d5" style:font-weight-asian="normal" style:font-weight-complex="normal"/>
    </style:style>
    <style:style style:name="T12" style:family="text">
      <style:text-properties fo:font-weight="normal" officeooo:rsid="0013682f" style:font-weight-asian="normal" style:font-weight-complex="normal"/>
    </style:style>
    <style:style style:name="T13" style:family="text">
      <style:text-properties fo:font-weight="normal" officeooo:rsid="00141e79" style:font-weight-asian="normal" style:font-weight-complex="normal"/>
    </style:style>
    <style:style style:name="T14" style:family="text">
      <style:text-properties officeooo:rsid="000b0ee1"/>
    </style:style>
    <style:style style:name="T15" style:family="text">
      <style:text-properties officeooo:rsid="000dfa73"/>
    </style:style>
    <style:style style:name="T16" style:family="text">
      <style:text-properties officeooo:rsid="00141e79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style="normal" officeooo:rsid="00150bd2" style:font-style-asian="normal" style:font-style-complex="normal"/>
    </style:style>
    <style:style style:name="T1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fo:font-style="normal" fo:font-weight="normal" officeooo:rsid="00150bd2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officeooo:rsid="0015b719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officeooo:rsid="00168b00" style:font-style-asian="normal" style:font-weight-asian="normal" style:font-style-complex="normal" style:font-weight-complex="normal"/>
    </style:style>
    <style:style style:name="T23" style:family="text">
      <style:text-properties fo:font-style="normal" fo:font-weight="normal" officeooo:rsid="0016f9b1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bold" officeooo:rsid="00150bd2" style:font-style-asian="normal" style:font-weight-asian="bold" style:font-style-complex="normal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34"/><text:span text:style-name="T4">Przedmiotowe zasady oceniania z historii</text:span></text:p>
      <text:p text:style-name="P2"><text:span text:style-name="T4"/></text:p>
      <text:p text:style-name="P7"><text:span text:style-name="T6">1. </text:span><text:span text:style-name="T5">Nauczanie historii odbywa się na podstawie programu „Wczoraj i dziś” Program nauczania historii w klasach 4-8 szkoły podstawowej”, </text:span>zgodnie z obowiązującą podstawą programową.</text:p>
      <text:p text:style-name="P10">2. <text:span text:style-name="T8">Program realizowany jest tygodniowo w kolejnych klasach: kl. IV 1 godz. lekcyjna tygodniowo, w kl. V-VIII 2 godz. lekcyjne tygodniowo.</text:span></text:p>
      <text:p text:style-name="P7"><text:span text:style-name="T3">3</text:span><text:span text:style-name="T1">. </text:span>Przedmiotowy system oceniania z historii ma na celu:</text:p>
      <text:list text:style-name="L1">
        <text:list-item>
          <text:p text:style-name="P12"><text:s/>kształtowanie postaw i zachowań pożądanych społecznie i posługiwanie się nimi we własnych działaniach, </text:p>
        </text:list-item>
        <text:list-item>
          <text:p text:style-name="P12">przekazywanie uczniowi informacji o jego osiągnięciach edukacyjnych pomagających w uczeniu się, <text:span text:style-name="T14">poprzez omawianie wraz z uczniem jego wyników w nauce,</text:span></text:p>
        </text:list-item>
        <text:list-item>
          <text:p text:style-name="P12">motywowanie ucznia do dalszej pracy, </text:p>
        </text:list-item>
        <text:list-item>
          <text:p text:style-name="P13">informowanie rodziców (opiekunów prawnych) o postępach w nauce dokonywanych przez uczniów.</text:p>
        </text:list-item>
      </text:list>
      <text:p text:style-name="P8"><text:span text:style-name="T16">4</text:span>. <text:span text:style-name="T8">Ocenianiu podlegają wiedza i osiągnięcia edukacyjne uczniów z historii w stosunku do wymagań edukacyjnych wynikających z podstawy programowej i realizowanego programu nauczania oraz formułowaniu oceny, a także zachowanie ucznia, który winien respektować zasady współżycia społecznego i norm etycznych oraz obowiązków ucznia określonych w statucie szkoły.</text:span></text:p>
      <text:p text:style-name="P8"><text:span text:style-name="T8"/></text:p>
      <text:p text:style-name="P8"><text:span text:style-name="T16">5</text:span><text:span text:style-name="T15">.</text:span><text:span text:style-name="T9"> </text:span><text:span text:style-name="T8">Sposoby informowania o obszarach i kryteriach oceny wiedzy i umiejętności:</text:span></text:p>
      <text:p text:style-name="P8"><text:span text:style-name="T8"/></text:p>
      <text:list text:style-name="L3">
        <text:list-item>
          <text:p text:style-name="P9"><text:span text:style-name="T8">nauczyciel przekazuje uczniom zasady oceniania na pierwszej lekcji historii - organizacyjnej,</text:span></text:p>
        </text:list-item>
        <text:list-item>
          <text:p text:style-name="P14"><text:span text:style-name="T9">oceny wystawione przez nauczyciela są jawne </text:span><text:span text:style-name="T8">i uzasadnione oraz wpisane do dziennika elektronicznego,</text:span></text:p>
        </text:list-item>
        <text:list-item>
          <text:p text:style-name="P17"><text:span text:style-name="T8">uczeń ma obowiązek prowadzeniu zeszytu do historii, oraz posiadania na lekcji podręcznika do historii, a także zeszytu ćwiczeń – z wyjątkiem kiedy zostało uzgodnione, że zeszyt ćwiczeń nie obowiązuje danej klasy w danym roku szkolnym,</text:span></text:p>
        </text:list-item>
        <text:list-item>
          <text:p text:style-name="P17"><text:span text:style-name="T10">u</text:span><text:span text:style-name="T8">czeń ma prawo zgłosić w ciągu półrocza dwa nieprzygotowania </text:span><text:span text:style-name="T10">(dotyczy braku zeszytu, podręcznika, zeszytu ćwiczeń)</text:span></text:p>
        </text:list-item>
        <text:list-item>
          <text:p text:style-name="P17"><text:span text:style-name="T10">Sprawdziany zawsze są zapowiadane z tygodniowym wyprzedzeniem ( wpisane do dziennika elektronicznego) oraz poprzedzone powtórzeniem materiału,</text:span></text:p>
        </text:list-item>
        <text:list-item>
          <text:p text:style-name="P19"><text:span text:style-name="T10">n</text:span><text:span text:style-name="T8">auczyciel sprawdza sprawdziany w terminie do dwóch tygodni,</text:span></text:p>
        </text:list-item>
        <text:list-item>
          <text:p text:style-name="P18"><text:span text:style-name="T8">kartkówka obejmuje wiedzę trzech lekcji, może być zapowiedziana lub nie,</text:span></text:p>
        </text:list-item>
        <text:list-item>
          <text:p text:style-name="P18"><text:span text:style-name="T8">odpowiedź ustna obejmuje trzy, dwa, lub jedną ostatnią lekcję – ustalane według trudności tematów,</text:span></text:p>
        </text:list-item>
        <text:list-item>
          <text:p text:style-name="P19"><text:span text:style-name="T8">sprawdziany mogą być poprawiane, uczeń ma okres dwóch tygodni na poprawę sprawdzianu, jeśli po tym terminie sprawdzian nie zostanie poprawiony, w dzienniku zostaje ocena z pierwszego sprawdzianu,</text:span></text:p>
        </text:list-item>
        <text:list-item>
          <text:p text:style-name="P19"><text:span text:style-name="T8">jeśli uczeń nie pisał sprawdzianu w pierwszym terminie, a jego obecność jest usprawiedliwiona, uczeń powinien napisać sprawdzian w ciągu dwóch tygodni, jeśli tego nie zrobi otrzyma ocenę niedostateczną.</text:span></text:p>
        </text:list-item>
        <text:list-item>
          <text:p text:style-name="P19"><text:span text:style-name="T8">ocenie może podlegać: nieobowiązkowa praca domowa (dla chętnych uczniów) w postaci zeszytu ćwiczeń, notatki w zeszycie, prezentacji multimedialnej, karty pracy,</text:span></text:p>
        </text:list-item>
        <text:list-item>
          <text:p text:style-name="P20"><text:span text:style-name="T8">uczeń jest wynagradzany za aktywność na lekcjach w postaci plusów (trzy plusy=ocena bardzo dobra),</text:span></text:p>
        </text:list-item>
        <text:list-item>
          <text:p text:style-name="P15"><text:span text:style-name="T11">uczniowie, którzy wykazują szczególne zainteresowanie historią i wykazują się wiedzą </text:span><text:span text:style-name="T8">będą dodatkowo oceniani za udział w wewnątrzszkolnych i zewnętrznych konkursach,</text:span></text:p>
        </text:list-item>
        <text:list-item>
          <text:p text:style-name="P21"><text:span text:style-name="T8">ocenie podlega działalność pozalekcyjna</text:span></text:p>
        </text:list-item>
        <text:list-item>
          <text:p text:style-name="P15"><text:soft-page-break/><text:span text:style-name="T11">nauczyciel odpowiednio wcześniej informuje ucznia oraz opiekunów prawnych o przewidywanej ocenie niedostatecznej semestralnej lub końcowej, i</text:span><text:span text:style-name="T8">nformacja o możliwości uzyskania wyższej niż przewidywana oceny klasyfikacyjnej </text:span><text:span text:style-name="T11">semestralnej lub </text:span><text:span text:style-name="T8">rocznej jest przekazywana zgodnie z WO </text:span><text:span text:style-name="T11">(wewnątrzszkolnym systemem oceniania </text:span><text:span text:style-name="T13">zawartym w Statucie Szkoły</text:span><text:span text:style-name="T11">),</text:span></text:p>
        </text:list-item>
        <text:list-item>
          <text:p text:style-name="P16"><text:span text:style-name="T11">N</text:span><text:span text:style-name="T12">a ocenę semestralną i roczną składa się całokształt pracy ucznia.</text:span></text:p>
          <text:p text:style-name="P16"><text:span text:style-name="T8"/></text:p>
        </text:list-item>
      </text:list>
      <text:p text:style-name="P22"><text:span text:style-name="T3">6</text:span><text:span text:style-name="T2">. </text:span>Wobec uczniów o specyficznych potrzebach edukacyjnych ( opinia lub orzeczenie Poradni Psychologiczno – Pedagogicznej ) nauczyciel dostosowuje kryteria ocen do możliwości uczniów.</text:p>
      <text:p text:style-name="P22"/>
      <text:p text:style-name="P3">Zakres wymagań każdorazowo dopasowany jest do możliwości ucznia np.: </text:p>
      <text:list text:style-name="L4">
        <text:list-item>
          <text:p text:style-name="P4">ocenie podlegają postępy czynione przez ucznia w zakresie objętym dysfunkcją , nawet gdy są poniżej wymagań na daną ocenę; </text:p>
        </text:list-item>
        <text:list-item>
          <text:p text:style-name="P4">zmniejszenie zakresu materiału,</text:p>
        </text:list-item>
        <text:list-item>
          <text:p text:style-name="P4">dopasowanie sprawdzianu do możliwości ucznia,</text:p>
        </text:list-item>
        <text:list-item>
          <text:p text:style-name="P4">wydłużony czas pracy (odpowiedź ustna, uzupełnienie zeszytu ćwiczeń, karty pracy,</text:p>
        </text:list-item>
        <text:list-item>
          <text:p text:style-name="P4">nauczyciel dodatkowo wyjaśnia polecenia,</text:p>
        </text:list-item>
        <text:list-item>
          <text:p text:style-name="P4">zmiana formy sprawdzania wiadomości ucznia przez nauczyciela (zamiana formy pisemnej na ustną i odwrotnie)</text:p>
        </text:list-item>
      </text:list>
      <text:p text:style-name="P3"/>
      <text:p text:style-name="P5">7. <text:span text:style-name="T19">W ocenianiu bieżącym i klasyfikacyjnym w klasach IV-VIII obowiązuje następująca skala ocen:</text:span></text:p>
      <text:p text:style-name="P5"><text:span text:style-name="T19"/></text:p>
      <text:list text:style-name="L6">
        <text:list-item>
          <text:p text:style-name="P6"><text:span text:style-name="T19">6 – celujący (cel)</text:span></text:p>
        </text:list-item>
        <text:list-item>
          <text:p text:style-name="P6"><text:span text:style-name="T19">5 – bardzo dobry (bdb)</text:span></text:p>
        </text:list-item>
        <text:list-item>
          <text:p text:style-name="P6"><text:span text:style-name="T19">4 – dobry (db)</text:span></text:p>
        </text:list-item>
        <text:list-item>
          <text:p text:style-name="P6"><text:span text:style-name="T19">3 – dostateczny (dst)</text:span></text:p>
        </text:list-item>
        <text:list-item>
          <text:p text:style-name="P6"><text:span text:style-name="T19">2 – dopuszczający (dop)</text:span></text:p>
        </text:list-item>
        <text:list-item>
          <text:p text:style-name="P6"><text:span text:style-name="T19">1- niedostateczny </text:span><text:span text:style-name="T20">(ndst)</text:span></text:p>
        </text:list-item>
      </text:list>
      <text:p text:style-name="P5"><text:span text:style-name="T20"/></text:p>
      <text:p text:style-name="P25"><text:span text:style-name="T7">8. </text:span><text:span text:style-name="T18">W ocenach cząstkowych dopuszcza się stosowanie znaku „+” <text:s/>przy ocenie.</text:span></text:p>
      <text:p text:style-name="P25"><text:span text:style-name="T18"/></text:p>
      <text:p text:style-name="P25"><text:span text:style-name="T24">9. </text:span><text:span text:style-name="T18">Dopuszcza się stosowanie skrótu w dzienniku: np. – nieprzygotowany.</text:span></text:p>
      <text:p text:style-name="P25"><text:span text:style-name="T18"/></text:p>
      <text:p text:style-name="P25"><text:span text:style-name="T24">10. </text:span><text:span text:style-name="T19">oceny za pisemne prace kontrolne wystawiane są na podstawie liczby punktów uzyskanych przez ucznia i przeliczonych na procenty wg poniższej skali:</text:span></text:p>
      <text:p text:style-name="P25"><text:span text:style-name="T19"/></text:p>
      <text:p text:style-name="P25"><text:span text:style-name="T19"/></text:p>
      <text:p text:style-name="P25"><text:span text:style-name="T19"/></text:p>
      <text:p text:style-name="P23"><text:span text:style-name="T17">1. 0% - 32% - ndst (1),</text:span></text:p>
      <text:p text:style-name="P23"><text:span text:style-name="T17">2. 33% - 41% - dop (2),</text:span></text:p>
      <text:p text:style-name="P23"><text:span text:style-name="T17">3. 42% - 49% - dop + (2+)</text:span></text:p>
      <text:p text:style-name="P23"><text:span text:style-name="T17">4. 50% - 60% - dst (3),</text:span></text:p>
      <text:p text:style-name="P23"><text:span text:style-name="T17">5. 61% - 70% - dst +(3+),</text:span></text:p>
      <text:p text:style-name="P23"><text:span text:style-name="T17">6. 71% - 80% - db (4),</text:span></text:p>
      <text:p text:style-name="P23"><text:span text:style-name="T17">7. 81% - 90% - db +(4+),</text:span></text:p>
      <text:p text:style-name="P24"><text:span text:style-name="T17">8. 91% - 97% - bdb (5),</text:span></text:p>
      <text:p text:style-name="P23"><text:span text:style-name="T17">9. 98% - 100% - cel. (6)</text:span></text:p>
      <text:p text:style-name="P23"><text:span text:style-name="T17"/></text:p>
      <text:p text:style-name="P11"><text:span text:style-name="T17"/></text:p>
      <text:p text:style-name="P11"><text:span text:style-name="T17"/></text:p>
      <text:p text:style-name="P11"><text:soft-page-break/><text:span text:style-name="T17">11. </text:span><text:span text:style-name="T19">Kryteria wymagań według 6 – stopniowej skali oceniania:</text:span></text:p>
      <text:p text:style-name="P11"><text:span text:style-name="T19"/></text:p>
      <text:p text:style-name="P26"><text:span text:style-name="T21"><text:s/>ocen</text:span><text:span text:style-name="T23">a</text:span><text:span text:style-name="T21"> celując</text:span><text:span text:style-name="T23">a</text:span><text:span text:style-name="T21"> : </text:span></text:p>
      <text:p text:style-name="P26"><text:span text:style-name="T21">- uczeń </text:span><text:span text:style-name="T19">opanował pełny zakres wiedzy i umiejętności określony programem nauczania w danej klasie oraz posługuje się zdobytymi wiadomościami w sytuacjach nietypowych,</text:span></text:p>
      <text:p text:style-name="P26"><text:span text:style-name="T19">- </text:span><text:span text:style-name="T21">uczeń samodzielnie i twórczo rozwija własne uzdolnienia, biegle posługuje się zdobytymi wiadomościami w rozwiązywaniu problemów teoretycznych lub praktycznych, proponuje rozwiązania niestandardowe,</text:span></text:p>
      <text:p text:style-name="P26"><text:span text:style-name="T21">- uczeń osiąga sukcesy w różnych konkursach przedmiotowych szkolnych i pozaszkolnych,</text:span></text:p>
      <text:p text:style-name="P26"><text:span text:style-name="T21">- uczeń uzyskał tytuł laureata lub finalisty wojewódzkiego konkursu przedmiotowego,</text:span></text:p>
      <text:p text:style-name="P26"><text:span text:style-name="T21"/></text:p>
      <text:p text:style-name="P27"><text:span text:style-name="T19">ocena bardzo dobra:</text:span></text:p>
      <text:p text:style-name="P26"><text:span text:style-name="T21">- uczeń </text:span><text:span text:style-name="T19">opanował pełny zakres wiedzy i umiejętności określony programem nauczania w danej klasie oraz sprawnie posługuje się zdobytymi wiadomościami, </text:span></text:p>
      <text:p text:style-name="P26"><text:span text:style-name="T21">- uczeń rozwiązuje samodzielnie problemy teoretyczne i praktyczne objęte programem nauczania, potrafi zastosować posiadaną wiedzę do rozwiązywania zadań i problemów w nowych sytuacjach,</text:span></text:p>
      <text:p text:style-name="P26"><text:span text:style-name="T21"/></text:p>
      <text:p text:style-name="P27"><text:span text:style-name="T19">ocena dobra:</text:span></text:p>
      <text:p text:style-name="P26"><text:span text:style-name="T21">- </text:span><text:span text:style-name="T22">uczeń </text:span><text:span text:style-name="T19">nie opanował w pełni wiadomości określonych w programie nauczania w danej klasie, ale opanował je na poziomie przekraczającym wymagania ujęte w podstawie programowej przedmiotu,</text:span></text:p>
      <text:p text:style-name="P26"><text:span text:style-name="T21">- </text:span><text:span text:style-name="T22">uczeń poprawnie stosuje wiadomości, rozwiązuje (wykonuje) samodzielnie typowe zadania teoretyczne lub praktyczne,</text:span></text:p>
      <text:p text:style-name="P26"><text:span text:style-name="T22"/></text:p>
      <text:p text:style-name="P28"><text:span text:style-name="T19">ocena dostateczna:</text:span></text:p>
      <text:p text:style-name="P29"><text:span text:style-name="T22">- uczeń </text:span><text:span text:style-name="T19">opanował wiadomości i umiejętności określone programem nauczania w danej klasie na poziomie treści zawartych w podstawie programowej,</text:span></text:p>
      <text:p text:style-name="P29"><text:span text:style-name="T22">- uczeń rozwiązuje typowe zadania teoretyczne lub praktyczne o średnim stopniu trudności,</text:span></text:p>
      <text:p text:style-name="P29"><text:span text:style-name="T22"/></text:p>
      <text:p text:style-name="P28"><text:span text:style-name="T19">ocena dopuszczająca:</text:span></text:p>
      <text:p text:style-name="P29"><text:span text:style-name="T22">- uczeń </text:span><text:span text:style-name="T19">ma trudności z opanowaniem zagadnień ujętych w podstawie programowej,</text:span></text:p>
      <text:p text:style-name="P29"><text:span text:style-name="T22">- uczeń rozwiązuje zadania teoretyczne i praktyczne typowe o niewielkim stopniu trudności,</text:span></text:p>
      <text:p text:style-name="P29"><text:span text:style-name="T22"/></text:p>
      <text:p text:style-name="P28"><text:span text:style-name="T19">ocena niedostateczna:</text:span></text:p>
      <text:p text:style-name="P29"><text:span text:style-name="T22">- uczeń </text:span><text:span text:style-name="T19">nie opanował wiadomości i umiejętności ujętych w podstawie programowej, a braki w wiadomościach i umiejętnościach uniemożliwiają dalsze zdobywanie wiedzy z tego przedmiotu,</text:span></text:p>
      <text:p text:style-name="P29"><text:span text:style-name="T19">- </text:span><text:span text:style-name="T22">uczeń nie jest w stanie rozwiązać zadań o niewielkim stopniu trudności.</text:span></text:p>
      <text:p text:style-name="P29"><text:span text:style-name="T22"><text:s/></text:span></text:p>
      <text:p text:style-name="P11"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bookmark-start text:name="PageNumWizard_FOOTER_Domyślny styl strony3"/><text:page-number text:select-page="current">3</text:page-number><text:bookmark-end text:name="PageNumWizard_FOOTER_Domyślny styl strony3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9:49:01.580000000</meta:creation-date>
    <dc:date>2025-09-15T23:33:16.242000000</dc:date>
    <meta:editing-duration>PT10M52S</meta:editing-duration>
    <meta:editing-cycles>3</meta:editing-cycles>
    <meta:generator>LibreOffice/24.2.2.2$Windows_X86_64 LibreOffice_project/d56cc158d8a96260b836f100ef4b4ef25d6f1a01</meta:generator>
    <meta:document-statistic meta:table-count="0" meta:image-count="0" meta:object-count="0" meta:page-count="3" meta:paragraph-count="77" meta:word-count="964" meta:character-count="6854" meta:non-whitespace-character-count="5944"/>
  </office:meta>
</office:document-meta>
</file>