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line-height="115%"/>
      <style:text-properties officeooo:rsid="00168221" officeooo:paragraph-rsid="00168221"/>
    </style:style>
    <style:style style:name="P6" style:family="paragraph" style:parent-style-name="No_20_Spacing">
      <style:paragraph-properties fo:line-height="115%"/>
      <style:text-properties officeooo:rsid="0018380f" officeooo:paragraph-rsid="0018380f"/>
    </style:style>
    <style:style style:name="P7" style:family="paragraph" style:parent-style-name="No_20_Spacing">
      <style:paragraph-properties fo:line-height="115%"/>
      <style:text-properties officeooo:paragraph-rsid="001204b0"/>
    </style:style>
    <style:style style:name="P8" style:family="paragraph" style:parent-style-name="List_20_Paragraph" style:list-style-name="WWNum4">
      <style:paragraph-properties fo:line-height="150%" fo:text-align="justify" style:justify-single-word="false"/>
    </style:style>
    <style:style style:name="P9" style:family="paragraph" style:parent-style-name="List_20_Paragraph" style:list-style-name="WWNum4">
      <style:paragraph-properties fo:line-height="150%" fo:text-align="justify" style:justify-single-word="false"/>
      <style:text-properties officeooo:paragraph-rsid="00151a00"/>
    </style:style>
    <style:style style:name="P10" style:family="paragraph" style:parent-style-name="List_20_Paragraph" style:list-style-name="WWNum4">
      <style:paragraph-properties fo:line-height="150%" fo:text-align="justify" style:justify-single-word="false"/>
      <style:text-properties officeooo:rsid="001204b0" officeooo:paragraph-rsid="001204b0"/>
    </style:style>
    <style:style style:name="P11" style:family="paragraph" style:parent-style-name="List_20_Paragraph" style:list-style-name="WWNum4">
      <style:paragraph-properties fo:line-height="150%" fo:text-align="justify" style:justify-single-word="false"/>
      <style:text-properties fo:color="#000000" loext:opacity="100%" style:font-name="Times New Roman" fo:font-size="12pt" officeooo:paragraph-rsid="00151a00" style:font-size-asian="12pt" style:font-size-complex="12pt"/>
    </style:style>
    <style:style style:name="P12" style:family="paragraph" style:parent-style-name="List_20_Paragraph" style:list-style-name="WWNum5">
      <style:paragraph-properties fo:line-height="115%" fo:text-align="justify" style:justify-single-word="false"/>
      <style:text-properties officeooo:paragraph-rsid="0018380f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/>
      <style:text-properties officeooo:rsid="001632af" officeooo:paragraph-rsid="001632af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 style:list-style-name="WWNum5">
      <style:paragraph-properties fo:line-height="115%" fo:text-align="justify" style:justify-single-word="false"/>
      <style:text-properties officeooo:paragraph-rsid="0018380f"/>
    </style:style>
    <style:style style:name="P17" style:family="paragraph" style:parent-style-name="No_20_Spacing">
      <style:paragraph-properties fo:margin-left="1.27cm" fo:line-height="115%" fo:text-align="justify" style:justify-single-word="false"/>
    </style:style>
    <style:style style:name="P18" style:family="paragraph" style:parent-style-name="No_20_Spacing">
      <style:paragraph-properties fo:margin-left="1.27cm" fo:text-align="justify" style:justify-single-word="false"/>
      <style:text-properties style:font-name="Times New Roman" fo:font-size="12pt" style:font-name-asian="Calibri3" style:font-size-asian="12pt" style:font-name-complex="Times New Roman1" style:font-size-complex="12pt"/>
    </style:style>
    <style:style style:name="P19" style:family="paragraph" style:parent-style-name="No_20_Spacing">
      <style:paragraph-properties fo:text-align="center" style:justify-single-word="false"/>
      <style:text-properties officeooo:paragraph-rsid="001632af"/>
    </style:style>
    <style:style style:name="P20" style:family="paragraph" style:parent-style-name="No_20_Spacing" style:list-style-name="WWNum5">
      <style:paragraph-properties fo:text-align="justify" style:justify-single-word="false"/>
    </style:style>
    <style:style style:name="P21" style:family="paragraph" style:parent-style-name="No_20_Spacing">
      <style:paragraph-properties fo:margin-left="1.27cm" fo:line-height="115%" fo:text-align="justify" style:justify-single-word="false"/>
      <style:text-properties style:font-name="Times New Roman" fo:font-size="12pt" officeooo:paragraph-rsid="0010072b" style:font-size-asian="12pt" style:font-size-complex="12pt"/>
    </style:style>
    <style:style style:name="P22" style:family="paragraph" style:parent-style-name="No_20_Spacing" style:list-style-name="WWNum5">
      <style:paragraph-properties fo:text-align="justify" style:justify-single-word="false"/>
      <style:text-properties style:font-name="Times New Roman" fo:font-size="12pt" fo:font-weight="bold" style:font-name-asian="Calibri3" style:font-size-asian="12pt" style:font-weight-asian="bold" style:font-name-complex="Times New Roman1" style:font-size-complex="12pt"/>
    </style:style>
    <style:style style:name="P23" style:family="paragraph" style:parent-style-name="No_20_Spacing">
      <style:paragraph-properties fo:margin-left="1.27cm" fo:text-align="justify" style:justify-single-word="false"/>
    </style:style>
    <style:style style:name="P24" style:family="paragraph" style:parent-style-name="No_20_Spacing">
      <style:paragraph-properties fo:margin-left="1.27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No_20_Spacing" style:list-style-name="WWNum5">
      <style:paragraph-properties fo:margin-left="1.27cm" fo:line-height="115%" fo:text-align="justify" style:justify-single-word="false"/>
      <style:text-properties fo:font-weight="normal" officeooo:paragraph-rsid="0019ff46" style:font-weight-asian="normal" style:font-weight-complex="normal"/>
    </style:style>
    <style:style style:name="P26" style:family="paragraph" style:parent-style-name="No_20_Spacing" style:list-style-name="WWNum5">
      <style:paragraph-properties fo:text-align="justify" style:justify-single-word="false"/>
      <style:text-properties officeooo:rsid="0019ff46" officeooo:paragraph-rsid="0019ff46"/>
    </style:style>
    <style:style style:name="P27" style:family="paragraph" style:parent-style-name="No_20_Spacing" style:list-style-name="WWNum5">
      <style:paragraph-properties fo:text-align="justify" style:justify-single-word="false"/>
      <style:text-properties fo:font-weight="normal" officeooo:rsid="0019ff46" officeooo:paragraph-rsid="0019ff46" style:font-weight-asian="normal" style:font-weight-complex="normal"/>
    </style:style>
    <style:style style:name="P28" style:family="paragraph" style:parent-style-name="No_20_Spacing">
      <style:paragraph-properties fo:margin-left="1.27cm" fo:line-height="115%" fo:text-align="justify" style:justify-single-word="false"/>
      <style:text-properties officeooo:paragraph-rsid="00151301"/>
    </style:style>
    <style:style style:name="P29" style:family="paragraph" style:parent-style-name="No_20_Spacing">
      <style:paragraph-properties fo:margin-left="1.27cm" fo:text-align="justify" style:justify-single-word="false"/>
      <style:text-properties style:font-name="Times New Roman" fo:font-size="12pt" fo:font-weight="bold" officeooo:rsid="00151301" officeooo:paragraph-rsid="00151301" style:font-size-asian="12pt" style:font-weight-asian="bold" style:font-name-complex="Times New Roman1" style:font-size-complex="12pt" style:font-weight-complex="bold"/>
    </style:style>
    <style:style style:name="P30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822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9ff46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0072b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51a00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51a00" style:font-size-asian="12pt" style:font-size-complex="12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officeooo:rsid="0018380f" style:font-size-asian="12pt" style:font-size-complex="12pt"/>
    </style:style>
    <style:style style:name="T14" style:family="text">
      <style:text-properties style:font-name="Times New Roman" fo:font-size="12pt" officeooo:rsid="001204b0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18380f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officeooo:rsid="001632af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Calibri3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normal" fo:background-color="#ffffff" loext:char-shading-value="0" style:font-name-asian="Calibri3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18380f" fo:background-color="#ffffff" loext:char-shading-value="0" style:font-name-asian="Calibri3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style:font-name-asian="Calibri3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fo:font-weight="normal" style:font-name-asian="Calibri3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18380f" style:font-name-asian="Calibri3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bold" officeooo:rsid="001632af" style:font-name-asian="Calibri3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ZEDMIOTOWE ZASADY OCENIANIA Z GEOGRAFII</text:span><text:span text:style-name="T1"/></text:p>
      <text:p text:style-name="P2" loext:marker-style-name="T2"/>
      <text:p text:style-name="P3" loext:marker-style-name="T3"><text:span text:style-name="T3">NARZĘDZIA SPRAWDZANIA WIEDZY I UMIEJĘTNOŚCI ORAZ ICH WAGI. </text:span><text:span text:style-name="T3"/></text:p>
      <text:p text:style-name="P4" loext:marker-style-name="T3"/>
      <text:p text:style-name="P3" loext:marker-style-name="T3"><text:span text:style-name="T3">Stosowane narzędzia<text:tab/><text:tab/> <text:s text:c="8"/>waga </text:span><text:span text:style-name="T4"><text:tab/><text:tab/><text:tab/><text:tab/> <text:s/></text:span></text:p>
      <text:p text:style-name="P3" loext:marker-style-name="T4"><text:span text:style-name="T4"/></text:p>
      <text:p text:style-name="P3" loext:marker-style-name="T4"><text:span text:style-name="T4">praca na lekcji<text:tab/><text:tab/><text:tab/><text:tab/><text:tab/>1 </text:span></text:p>
      <text:p text:style-name="P5" loext:marker-style-name="T4"><text:span text:style-name="T4">praca samodzielna<text:tab/><text:tab/><text:tab/><text:tab/>1 </text:span></text:p>
      <text:p text:style-name="P5" loext:marker-style-name="T4"><text:span text:style-name="T4">praca w grupach<text:tab/><text:tab/><text:tab/><text:tab/>1</text:span></text:p>
      <text:p text:style-name="P6" loext:marker-style-name="T4"><text:span text:style-name="T4">orientacja na mapie/teren<text:tab/><text:tab/><text:tab/>1</text:span></text:p>
      <text:p text:style-name="P7" loext:marker-style-name="T4"><text:span text:style-name="T4">odpowiedź ustna <text:tab/><text:tab/><text:tab/><text:tab/></text:span><text:span text:style-name="T5">2</text:span><text:span text:style-name="T4"> </text:span></text:p>
      <text:p text:style-name="P3" loext:marker-style-name="T4"><text:span text:style-name="T4">kartkówki<text:tab/><text:tab/><text:tab/><text:tab/><text:tab/>2</text:span></text:p>
      <text:p text:style-name="P3" loext:marker-style-name="T4"><text:span text:style-name="T4">konkurs (zależne od miejsca </text:span><text:span text:style-name="T6">i rangi</text:span><text:span text:style-name="T4">)<text:tab/><text:tab/>1/</text:span><text:bookmark text:name="_GoBack"/><text:span text:style-name="T4"> 2</text:span></text:p>
      <text:p text:style-name="P3" loext:marker-style-name="T4"><text:span text:style-name="T4">sprawdzian<text:tab/><text:tab/><text:tab/><text:tab/><text:tab/>3</text:span></text:p>
      <text:p text:style-name="P3" loext:marker-style-name="T4"><text:span text:style-name="T4"><text:s/></text:span></text:p>
      <text:p text:style-name="P3" loext:marker-style-name="T4"><text:span text:style-name="T4"/></text:p>
      <text:list text:style-name="WWNum4">
        <text:list-item>
          <text:p text:style-name="P8" loext:marker-style-name="T4"><text:span text:style-name="T4">Ocenie podlegają umiejętności i wiadomości określone programem nauczania.</text:span><text:span text:style-name="T4"/></text:p>
        </text:list-item>
        <text:list-item>
          <text:p text:style-name="P8" loext:marker-style-name="T4"><text:span text:style-name="T4">Zasady oceniania przedstawiane są uczniom z początkiem każdego roku szkolnego.</text:span><text:span text:style-name="T4"/></text:p>
        </text:list-item>
        <text:list-item>
          <text:p text:style-name="P8" loext:marker-style-name="T4"><text:span text:style-name="T4">Skala ocen zawiera stopnie od 1 do 6 (rozszerzone o „+” w ocenach cząstkowych).</text:span><text:span text:style-name="T4"/></text:p>
        </text:list-item>
        <text:list-item>
          <text:p text:style-name="P8" loext:marker-style-name="T4"><text:span text:style-name="T4">Uczniowie z dwiema godzinami geografii w tygodniu mają prawo zgłosić 2 razy w semestrze nieprzygotowanie do lekcji. Uczniowie z jedną godziną w tygodniu jednokrotne nieprzygotowanie do lekcji w semestrze. </text:span><text:span text:style-name="T7">Nieprzygotowanie zgłoszone powinno być w momencie wejścia nauczyciela do klasy, dochodząc do biurka. </text:span><text:span text:style-name="T4">Nie można zgłosić nieprzygotowania do lekcji powtórzeniowej lub sprawdzianu. </text:span></text:p>
        </text:list-item>
        <text:list-item>
          <text:p text:style-name="P8" loext:marker-style-name="T4"><text:span text:style-name="T4">Sprawdziany obejmują wiadomości z całego działu i są poprzedzone lekcją powtórzeniową. Zapowiadane są z dwutygodniowym wyprzedzeniem i trwają 1 godzinę lekcyjną. Sprawdziany są obowiązkowe. </text:span><text:span text:style-name="T4"/></text:p>
        </text:list-item>
        <text:list-item>
          <text:p text:style-name="P9" loext:marker-style-name="T4"><text:span text:style-name="T4">Jeżeli uczeń był nieobecny na sprawdzianie musi go napisać w ciągu tygodnia od powrotu do szkoły.</text:span></text:p>
        </text:list-item>
        <text:list-item>
          <text:p text:style-name="P9" loext:marker-style-name="T4"><text:span text:style-name="T4">Kartkówki obejmują zakres materiału maksymalnie z trzech ostatnich lekcji. Trwają do 15 min i nie musz</text:span><text:span text:style-name="T8">ą</text:span><text:span text:style-name="T4"> być zapowiadane. </text:span></text:p>
        </text:list-item>
        <text:list-item>
          <text:p text:style-name="P9" loext:marker-style-name="T4"><text:span text:style-name="T9">Uczeń ma prawo do poprawy każdej oceny i każdego działania w terminie uzgodnionym z  nauczycielem. Poprawa ocen jest dobrowolna </text:span><text:span text:style-name="T10">i może być pisemna lub ustna.</text:span><text:span text:style-name="T11"> </text:span><text:span text:style-name="T12">Oceny uzyskane w formie poprawy, bez względu na ich wysokość, są ostateczne i zostaną wpisane do dziennika.</text:span></text:p>
        </text:list-item>
        <text:list-item>
          <text:p text:style-name="P9" loext:marker-style-name="T4"><text:span text:style-name="T9">Przy ustalaniu warunków poprawiani</text:span><text:span text:style-name="T13">a</text:span><text:span text:style-name="T9"> ocen należy mieć na uwadze, aby uwzględniały one indywidualne potrzeby i sytuację ucznia.</text:span></text:p>
        </text:list-item>
        <text:list-item>
          <text:p text:style-name="P9" loext:marker-style-name="T4"><text:soft-page-break/><text:span text:style-name="T11">Uczeń może uzupełnić braki w wiedzy i umiejętnościach, biorąc udział w zajęciach dodatkowych lub drogą indywidualnych konsultacji z nauczycielem.</text:span></text:p>
        </text:list-item>
        <text:list-item>
          <text:p text:style-name="P9" loext:marker-style-name="T4"><text:span text:style-name="T4">Za pracę niesamodzielną </text:span><text:span text:style-name="T14">podczas pisania prac kontrolnych </text:span><text:span text:style-name="T4">uczeń otrzymuje ocenę niedostateczną.</text:span></text:p>
        </text:list-item>
        <text:list-item>
          <text:p text:style-name="P8" loext:marker-style-name="T4"><text:span text:style-name="T4">Czas sprawdzania prac pisemnych nauczyciela wynosi dwa tygodnie.</text:span><text:span text:style-name="T4"/></text:p>
        </text:list-item>
        <text:list-item>
          <text:p text:style-name="P8" loext:marker-style-name="T4"><text:span text:style-name="T4">Uczeń ma prawo do wglądu do pracy i zapoznanie się z błędami, ewentualne wyjaśnienie ich przez nauczyciela.</text:span></text:p>
        </text:list-item>
        <text:list-item>
          <text:p text:style-name="P10" loext:marker-style-name="T4"><text:span text:style-name="T4">Uczeń, który był nieobecny na zajęciach ma obowiązek jak najszybciej uzupełnić zaległości. </text:span></text:p>
        </text:list-item>
        <text:list-item>
          <text:p text:style-name="P8" loext:marker-style-name="T4"><text:span text:style-name="T4">Klasyfikacji semestralnej i końcowo rocznej dokonuje się na podstawie ocen </text:span><text:span text:style-name="T8">bieżących</text:span><text:span text:style-name="T4">, przy czym większe znaczenie mają oceny ze sprawdzianów, w drugiej kolejności są odpowiedzi ustne i kartkówki. Inne oceny maja charakter wspomagający. </text:span></text:p>
        </text:list-item>
        <text:list-item>
          <text:p text:style-name="P9" loext:marker-style-name="T4"><text:span text:style-name="T4">Nauczyciel reaguje na popełniane przez uczniów błędy ortograficzne. Uczniowie powinni przestrzegać zasad ortografii i stylistyki.</text:span></text:p>
        </text:list-item>
        <text:list-item>
          <text:p text:style-name="P11">Sprawdzone i ocenione pisemne prace kontrolne są udostępniane do wglądu uczniowi i jego rodzicom.</text:p>
        </text:list-item>
        <text:list-item>
          <text:p text:style-name="P9" loext:marker-style-name="T4"><text:span text:style-name="T15">Szczegółowe warunki i sposób oceniania wewnątrzszkolnego określa statut szkoły.</text:span></text:p>
        </text:list-item>
        <text:list-item>
          <text:p text:style-name="P8" loext:marker-style-name="T4"><text:span text:style-name="T4">Ocenie podlegają wszystkie formy aktywności wymienione poniżej:</text:span></text:p>
          <text:p text:style-name="P8" loext:marker-style-name="T4"><text:span text:style-name="T4"/></text:p>
        </text:list-item>
      </text:list>
      <text:list text:style-name="WWNum5">
        <text:list-item>
          <text:p text:style-name="P12"><text:span text:style-name="T3">sprawdziany - </text:span><text:span text:style-name="T16">przeprowadza</text:span><text:span text:style-name="T17">ne</text:span><text:span text:style-name="T16"> </text:span><text:span text:style-name="T17">są</text:span><text:span text:style-name="T16"> w formie pisemnej, a ich celem jest sprawdzenie wiadomości i umiejętności ucznia z zakresu danego działu. Oceny wystawiane są na podstawie liczby punktów uzyskanych przez ucznia i <text:s/>przeliczonych na procenty wg poniższej <text:s/>skali:</text:span></text:p>
        </text:list-item>
      </text:list>
      <text:p text:style-name="P13" loext:marker-style-name="T4"><text:span text:style-name="T4">0-32%- ndst (1)</text:span><text:span text:style-name="T4"/></text:p>
      <text:p text:style-name="P13" loext:marker-style-name="T4"><text:span text:style-name="T4">33%-41% -dop (2)</text:span><text:span text:style-name="T4"/></text:p>
      <text:p text:style-name="P13" loext:marker-style-name="T4"><text:span text:style-name="T4">42%-49%- dop+ (2)</text:span><text:span text:style-name="T4"/></text:p>
      <text:p text:style-name="P13" loext:marker-style-name="T4"><text:span text:style-name="T4">50%-60% -dst (3)</text:span><text:span text:style-name="T4"/></text:p>
      <text:p text:style-name="P13" loext:marker-style-name="T4"><text:span text:style-name="T4">61%-70%)- dst+ (3+)</text:span><text:span text:style-name="T4"/></text:p>
      <text:p text:style-name="P13" loext:marker-style-name="T4"><text:span text:style-name="T4">71%-80% -db (4)</text:span><text:span text:style-name="T4"/></text:p>
      <text:p text:style-name="P13" loext:marker-style-name="T4"><text:span text:style-name="T4">81%-90%- db+ (4+)</text:span><text:span text:style-name="T4"/></text:p>
      <text:p text:style-name="P13" loext:marker-style-name="T4"><text:span text:style-name="T4">91%-</text:span><text:span text:style-name="T18">97</text:span><text:span text:style-name="T4">%- bdb (5)</text:span></text:p>
      <text:p text:style-name="P14" loext:marker-style-name="T4"><text:span text:style-name="T4">98%-100%- cel (6)</text:span></text:p>
      <text:p text:style-name="P15" loext:marker-style-name="T4"/>
      <text:list text:continue-numbering="true" text:style-name="WWNum5">
        <text:list-item>
          <text:p text:style-name="P16"><text:span text:style-name="T19">odpowiedzi ustne - <text:s/></text:span><text:span text:style-name="T20">obowiązuje <text:s/>znajomość treści materiału z trzech ostatnich jednostek lekcyjnych. </text:span><text:span text:style-name="T21">P</text:span><text:span text:style-name="T22">odczas odpowiedzi ocenie podlega:</text:span></text:p>
        </text:list-item>
      </text:list>
      <text:p text:style-name="P17"><text:span text:style-name="T22">- samodzielność, poprawność wypowiedzi, stosowanie odpowiedniej terminologii i posługiwanie się językiem geograficznym</text:span></text:p>
      <text:p text:style-name="P17"><text:soft-page-break/><text:span text:style-name="T22">- poprawność stylistyczna i kulturalna wypowiedzi</text:span></text:p>
      <text:p text:style-name="P17"><text:span text:style-name="T22">Odpowiedzi ustne oceniane są według kryteriów określonych w wymaganiach na poszczególne oceny</text:span></text:p>
      <text:p text:style-name="P18" loext:marker-style-name="T22"/>
      <text:list text:continue-numbering="true" text:style-name="WWNum5">
        <text:list-item>
          <text:p text:style-name="P16"><text:span text:style-name="T19">kartkówki - </text:span><text:span text:style-name="T23">przeprowadza</text:span><text:span text:style-name="T24">ne</text:span><text:span text:style-name="T23"> s</text:span><text:span text:style-name="T24">ą</text:span><text:span text:style-name="T23"> w formie pisemnej, a ich celem jest sprawdzenie wiadomości i  umiejętności ucznia z zakresu programowego </text:span><text:span text:style-name="T24">do</text:span><text:span text:style-name="T23"> 3 ostatnich jednostek lekcyjnych. Oceny wystawiane są na podstawie liczby punktów uzyskanych przez ucznia i <text:s/>przeliczonych na procenty wg poniższej <text:s/>skali:</text:span></text:p>
          <text:p text:style-name="P16"/>
        </text:list-item>
      </text:list>
      <text:p text:style-name="P19" loext:marker-style-name="T4"><text:span text:style-name="T4">0-32%- ndst (1)</text:span></text:p>
      <text:p text:style-name="P19" loext:marker-style-name="T4"><text:span text:style-name="T4">33%-41% -dop (2)</text:span></text:p>
      <text:p text:style-name="P19" loext:marker-style-name="T4"><text:span text:style-name="T4">42%-49%- dop+ (2)</text:span></text:p>
      <text:p text:style-name="P19" loext:marker-style-name="T4"><text:span text:style-name="T4">50%-60% -dst (3)</text:span></text:p>
      <text:p text:style-name="P19" loext:marker-style-name="T4"><text:span text:style-name="T4">61%-70%)- dst+ (3+)</text:span></text:p>
      <text:p text:style-name="P19" loext:marker-style-name="T4"><text:span text:style-name="T4">71%-80% -db (4)</text:span></text:p>
      <text:p text:style-name="P19" loext:marker-style-name="T4"><text:span text:style-name="T4">81%-90%- db+ (4+)</text:span></text:p>
      <text:p text:style-name="P19" loext:marker-style-name="T4"><text:span text:style-name="T4">91%-</text:span><text:span text:style-name="T18">97</text:span><text:span text:style-name="T4">%- bdb (5)</text:span></text:p>
      <text:p text:style-name="P14" loext:marker-style-name="T4"><text:span text:style-name="T4">98%-100%- cel (6)</text:span></text:p>
      <text:list text:continue-numbering="true" text:style-name="WWNum5">
        <text:list-item>
          <text:p text:style-name="P20" loext:marker-style-name="T3"><text:span text:style-name="T25">praca</text:span><text:span text:style-name="T19"> na lekcji</text:span></text:p>
        </text:list-item>
      </text:list>
      <text:p text:style-name="P17"><text:span text:style-name="T22">Zaangażowanie w tok lekcji, udział w dyskusji, wypowiedzi. W klasie z dwoma godzinami pięć „+” równoważne jest ocenie bardzo dobrej, pięć „-” ocenie niedostatecznej. W klasie z jedną godziną trzy „+” to ocena bardzo dobra, trzy „-” niedostateczna. <text:s/></text:span></text:p>
      <text:p text:style-name="P21"/>
      <text:list text:continue-numbering="true" text:style-name="WWNum5">
        <text:list-item>
          <text:p text:style-name="P22">praca w grupie</text:p>
        </text:list-item>
      </text:list>
      <text:p text:style-name="P17"><text:span text:style-name="T22">umiejętność komunikowania się i współpracy w zespole, korzystania z różnych źródeł informacji. Praca w grupie w zależności od zaangażowania ucznia oceniana jest zgodnie z kryteriami określonymi w wymaganiach na poszczególne oceny</text:span></text:p>
      <text:p text:style-name="P18" loext:marker-style-name="T22"/>
      <text:list text:continue-numbering="true" text:style-name="WWNum5">
        <text:list-item>
          <text:p text:style-name="P20" loext:marker-style-name="T3"><text:span text:style-name="T19">orientacja na mapie </text:span><text:span text:style-name="T19"/></text:p>
        </text:list-item>
      </text:list>
      <text:p text:style-name="P23" loext:marker-style-name="T22"><text:span text:style-name="T22">oceniana zgodnie z kryteriami określonymi w wymaganiach na poszczególne oceny</text:span></text:p>
      <text:p text:style-name="P24" loext:marker-style-name="T3"/>
      <text:list text:continue-numbering="true" text:style-name="WWNum5">
        <text:list-item>
          <text:p text:style-name="P20" loext:marker-style-name="T3"><text:span text:style-name="T3">zajęcia terenowe</text:span></text:p>
          <text:p text:style-name="P25"><text:span text:style-name="T4">umiejętność posługiwania się mapą, sporządzania notatek, dokonywania pomiarów, wykonywania schematów, zbierania okazów, dostrzegania relacji między elementami środowiska </text:span></text:p>
          <text:p text:style-name="P25"><text:span text:style-name="T4"/></text:p>
        </text:list-item>
        <text:list-item>
          <text:p text:style-name="P26" loext:marker-style-name="T3"><text:span text:style-name="T3">konkursy </text:span></text:p>
          <text:p text:style-name="P27"><text:span text:style-name="T15">szczególne osiągnięcia uczniów, w konkursach przedmiotowych, szkolnych i międzyszkolnych, są oceniane zgodnie z zasadami zapisanymi w Statucie.</text:span></text:p>
        </text:list-item>
      </text:list>
      <text:p text:style-name="P28"><text:span text:style-name="T6"/></text:p>
      <text:p text:style-name="P29" loext:marker-style-name="T4"/>
      <text:p text:style-name="P29" loext:marker-style-name="T4"/>
      <text:p text:style-name="P29" loext:marker-style-name="T4"/>
      <text:p text:style-name="P30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bold" style:font-size-asian="10.5pt" style:font-weight-asian="bold" style:font-size-complex="12pt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" fo:font-family="Calibri" style:font-pitch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" fo:font-family="Calibri" style:font-pitch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" fo:font-family="Calibri" style:font-pitch="variable"/>
    </style:style>
    <style:style style:name="ListLabel_20_92" style:display-name="ListLabel 9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5" style:display-name="ListLabel 9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8" style:display-name="ListLabel 9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/>
    </style:style>
    <style:style style:name="ListLabel_20_100" style:display-name="ListLabel 100" style:family="text">
      <style:text-properties style:font-name="Calibri1" fo:font-family="Calibri" style:font-family-generic="roman" style:font-pitch="variable"/>
    </style:style>
    <style:style style:name="ListLabel_20_101" style:display-name="ListLabel 10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1" fo:font-family="Calibri" style:font-family-generic="roman" style:font-pitch="variable"/>
    </style:style>
    <style:style style:name="ListLabel_20_104" style:display-name="ListLabel 10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1" fo:font-family="Calibri" style:font-family-generic="roman" style:font-pitch="variable"/>
    </style:style>
    <style:style style:name="ListLabel_20_107" style:display-name="ListLabel 10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</meta:initial-creator>
    <meta:editing-cycles>43</meta:editing-cycles>
    <meta:print-date>2015-09-29T15:58:00</meta:print-date>
    <meta:creation-date>2013-09-06T11:30:00</meta:creation-date>
    <dc:date>2025-08-31T16:38:47.223000000</dc:date>
    <meta:editing-duration>PT2H55M25S</meta:editing-duration>
    <meta:generator>LibreOffice/24.8.0.3$Windows_X86_64 LibreOffice_project/0bdf1299c94fe897b119f97f3c613e9dca6be583</meta:generator>
    <meta:document-statistic meta:table-count="0" meta:image-count="0" meta:object-count="0" meta:page-count="3" meta:paragraph-count="65" meta:word-count="720" meta:character-count="5095" meta:non-whitespace-character-count="4401"/>
    <meta:user-defined meta:name="AppVersion">15.0000</meta:user-defined>
    <meta:user-defined meta:name="Company">St</meta:user-defined>
    <meta:template xlink:type="simple" xlink:actuate="onRequest" xlink:title="Normal" xlink:href=""/>
  </office:meta>
</office:document-meta>
</file>